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berging op de locatie Heideveldweg 36, 1251XN te Laren (zaaknummer OMG 2025-05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januari 2026. De gemeente geeft hiermee toestemming voor het uitbreiden van een bestaande berging op de locatie Heideveldweg 36, 1251X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staande berging op de locatie Heideveldweg 36, 1251XN te Laren (zaaknummer OMG 2025-0524)</meta:user-defined>
    <meta:user-defined meta:name="DCTERMS.W3CDTF/DCTERMS.available">2026-01-16</meta:user-defined>
    <meta:user-defined meta:name="DCTERMS.W3CDTF/OVERHEIDop.jaargang">2026</meta:user-defined>
    <meta:user-defined meta:name="OVERHEIDop.publicationIssue">18768</meta:user-defined>
    <meta:user-defined meta:name="OVERHEIDop.GmbID/DC.identifier">gmb-2026-18768</meta:user-defined>
    <meta:user-defined meta:name="OVERHEIDop.versieInformatie"/>
  </office:meta>
</office:document-meta>
</file>