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Zeglis 29, 1813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 29, 1813 SG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6-04-2026</text:p>
            <text:p text:style-name="common-al">Zaaknummer: 00001373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7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Zeglis 29, 1813 SG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78</meta:user-defined>
    <meta:user-defined meta:name="OVERHEIDop.GmbID/DC.identifier">gmb-2026-187678</meta:user-defined>
    <meta:user-defined meta:name="OVERHEIDop.versieInformatie"/>
  </office:meta>
</office:document-meta>
</file>