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 voor de vrachtwagens bij de docks, Manenbergring 2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Manenbergring 2 8271RX IJsselmuiden</text:p>
            <text:p text:style-name="common-al">
            <text:span text:style-name="nadrukvet">Zaakomschrijving:</text:span> het verbreden van de inrit voor de vrachtwagens bij de docks</text:p>
            <text:p text:style-name="common-al">
            <text:span text:style-name="nadrukvet">Zaaknummer:</text:span> 250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0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0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50432026</meta:user-defined>
    <meta:user-defined meta:name="DCTERMS.abstract">het verbreden van de inrit voor de vrachtwagens bij de doc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 voor de vrachtwagens bij de docks, Manenbergring 2 8271RX IJsselmui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77</meta:user-defined>
    <meta:user-defined meta:name="OVERHEIDop.GmbID/DC.identifier">gmb-2026-187677</meta:user-defined>
    <meta:user-defined meta:name="OVERHEIDop.versieInformatie"/>
  </office:meta>
</office:document-meta>
</file>