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ichtmaken van een balkon met een glazen schuifwand, Horst 10 8266J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Horst 10 8266JJ Kampen</text:p>
            <text:p text:style-name="common-al">
            <text:span text:style-name="nadrukvet">Zaakomschrijving:</text:span> het dichtmaken van een balkon met een glazen schuifwand</text:p>
            <text:p text:style-name="common-al">
            <text:span text:style-name="nadrukvet">Zaaknummer:</text:span> 260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0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0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0322026</meta:user-defined>
    <meta:user-defined meta:name="DCTERMS.abstract">het dichtmaken van een balkon met een glazen schuif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ichtmaken van een balkon met een glazen schuifwand, Horst 10 8266JJ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75</meta:user-defined>
    <meta:user-defined meta:name="OVERHEIDop.GmbID/DC.identifier">gmb-2026-187675</meta:user-defined>
    <meta:user-defined meta:name="OVERHEIDop.versieInformatie"/>
  </office:meta>
</office:document-meta>
</file>