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Linderflier 20 7681ZM Vroomshoop, aanwezigheidsvergunning voor twee speelautomaten bij Eetcafé/Cafetaria "de Linderflier", ontvangen op 16-04-2026, zaaknummer TR-Z2026-000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Linderflier 20 7681ZM Vroomshoop</text:p>
            <text:p text:style-name="common-al">
            <text:span text:style-name="nadrukvet">Wat:</text:span> aanwezigheidsvergunning voor twee speelautomaten bij Eetcafé/Cafetaria "de Linderflier"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TR-Z2026-000895</meta:user-defined>
    <meta:user-defined meta:name="DCTERMS.abstract">aanwezigheidsvergunning voor twee speelautomaten bij Eetcafé/Cafetaria "de Linderflier"</meta:user-defined>
    <dc:language>nl</dc:language>
    <meta:user-defined meta:name="OVERHEIDop.locatietype/OVERHEIDop.gebiedsmarkering">Punt</meta:user-defined>
    <meta:user-defined meta:name="DC.title">Gemeente Twenterand - Ingekomen aanvraag Linderflier 20 7681ZM Vroomshoop, aanwezigheidsvergunning voor twee speelautomaten bij Eetcafé/Cafetaria "de Linderflier", ontvangen op 16-04-2026, zaaknummer TR-Z2026-000895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674</meta:user-defined>
    <meta:user-defined meta:name="OVERHEIDop.GmbID/DC.identifier">gmb-2026-187674</meta:user-defined>
    <meta:user-defined meta:name="OVERHEIDop.versieInformatie"/>
  </office:meta>
</office:document-meta>
</file>