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raamkozijn naar een dubbeldeurkozijn op de locatie Hanrathsingel 15, 1252AC te Laren (zaaknummer OMG 2025-052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januari 2026. De gemeente geeft hiermee toestemming voor het wijzigen van een raamkozijn naar een dubbeldeurkozijn op de locatie Hanrathsingel 15, 1252A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raamkozijn naar een dubbeldeurkozijn op de locatie Hanrathsingel 15, 1252AC te Laren (zaaknummer OMG 2025-0523)</meta:user-defined>
    <meta:user-defined meta:name="DCTERMS.W3CDTF/DCTERMS.available">2026-01-16</meta:user-defined>
    <meta:user-defined meta:name="DCTERMS.W3CDTF/OVERHEIDop.jaargang">2026</meta:user-defined>
    <meta:user-defined meta:name="OVERHEIDop.publicationIssue">18767</meta:user-defined>
    <meta:user-defined meta:name="OVERHEIDop.GmbID/DC.identifier">gmb-2026-18767</meta:user-defined>
    <meta:user-defined meta:name="OVERHEIDop.versieInformatie"/>
  </office:meta>
</office:document-meta>
</file>