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AK Kunstmarkt-Johma Schalen Event-60 Jaar Muziekschool op 27 juni 2026 aan Raadhuisplein e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het evenement WAK Kunstmarkt-Johma Schalen Event-60 Jaar Muziekschool op 27 juni 2026, van 10:00 uur tot 16:00 uur. Locatie het Raadhuisplein en het Martinusplein in centrum Losser, zaaknummer 26Z01054.</text:p>
              </text:list-item>
            </text:list>
            <text:p text:style-name="common-al">Datum binnenkomst: 14 april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76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0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WAK Kunstmarkt-Johma Schalen Event-60 Jaar Muziekschool op 27 juni 2026 aan Raadhuisplein en Martinusplein te Loss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669</meta:user-defined>
    <meta:user-defined meta:name="OVERHEIDop.GmbID/DC.identifier">gmb-2026-187669</meta:user-defined>
    <meta:user-defined meta:name="OVERHEIDop.versieInformatie"/>
  </office:meta>
</office:document-meta>
</file>