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plaatsen van zeven informatieve bordjes , Gageldijk 167, 3566MJ Utrecht, GU-Z2026-005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33</text:p>
            <text:p text:style-name="common-al">Toelichting: het tijdelijk plaatsen van zeven informatieve bordjes 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6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333</meta:user-defined>
    <meta:user-defined meta:name="DCTERMS.abstract">Toelichting: het tijdelijk plaatsen van zeven informatieve bordjes </meta:user-defined>
    <dc:language>nl</dc:language>
    <meta:user-defined meta:name="OVERHEIDop.locatietype/OVERHEIDop.gebiedsmarkering">Vlak</meta:user-defined>
    <meta:user-defined meta:name="DC.title">Aanvraag omgevingsvergunning, het tijdelijk plaatsen van zeven informatieve bordjes , Gageldijk 167, 3566MJ Utrecht, GU-Z2026-0052333</meta:user-defined>
    <meta:user-defined meta:name="OVERHEIDop.datumEindeReactietermijn">2026-06-09</meta:user-defined>
    <meta:user-defined meta:name="OVERHEIDop.terinzageleggingBG">https://jeleefomgeving.nl/inzien/002220647/b1c8dff9-df7b-4e79-8654-21538f64e2e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64</meta:user-defined>
    <meta:user-defined meta:name="OVERHEIDop.GmbID/DC.identifier">gmb-2026-187664</meta:user-defined>
    <meta:user-defined meta:name="OVERHEIDop.versieInformatie"/>
  </office:meta>
</office:document-meta>
</file>