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31, 6596AK Milsbeek - </text:span>de "Car Wash" 2026 (Z2026-00000372, verzenddatum 16 april 2026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766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372</meta:user-defined>
    <meta:user-defined meta:name="DCTERMS.abstract">Betreft: melding Evenementenmelding - Kerkstraat 31, 6596AK Milsbeek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61</meta:user-defined>
    <meta:user-defined meta:name="OVERHEIDop.GmbID/DC.identifier">gmb-2026-187661</meta:user-defined>
    <meta:user-defined meta:name="OVERHEIDop.versieInformatie"/>
  </office:meta>
</office:document-meta>
</file>