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lkweg 68 a, 1251PT te Laren, het plaatsen van een dakkapel aan de voorzijde (zaaknummer OMG 2025-05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plaatsen van een dakkapel aan de voorzijde op de locatie Melkweg 68 a, 1251PT te Laren.</text:p>
            <text:p text:style-name="common-al">
            <text:span text:style-name="nadrukvet">Wanneer neemt de gemeente een besluit over de aanvraag?</text:span>
          </text:p>
            <text:p text:style-name="common-al">Door de gemeente is op 12 januari 2026 besloten de beslistermijn op de aanvraag te verlengen met een termijn van maximaal zes weken.</text:p>
            <text:p text:style-name="common-al">Waarschijnlijk neemt de gemeente uiterlijk 25 februari 2026 een definitief besluit over de aanvraag. U kunt tegen de verlenging van de beslistermijn geen bezwaar indien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iets te bouwen, verbouwen, slopen, kappen of aan te leggen. Met dit bericht laat de gemeente u weten dat er misschien iets verandert in uw omgeving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8766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omgevingsvergunning Melkweg 68 a, 1251PT te Laren, het plaatsen van een dakkapel aan de voorzijde (zaaknummer OMG 2025-0516)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766</meta:user-defined>
    <meta:user-defined meta:name="OVERHEIDop.GmbID/DC.identifier">gmb-2026-18766</meta:user-defined>
    <meta:user-defined meta:name="OVERHEIDop.versieInformatie"/>
  </office:meta>
</office:document-meta>
</file>