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het evenement Hellehondsdagen 2026 op 25, 26, 27 en 28 juni 2026 in het centrumgebied va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april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Hellehondsdagen 2026 op de volgende dagen en tijden: </text:p>
                <text:list text:style-name="id1-3-2-1-1-4-1-3">
                  <text:list-item text:style-override="id1-3-2-1-1-4-1-3-1">
                    <text:number>o</text:number>
                    <text:p text:style-name="al">donderdag 25 juni 2026, van 19:00 uur tot 00:00 uur;</text:p>
                  </text:list-item>
                  <text:list-item text:style-override="id1-3-2-1-1-4-1-3-2">
                    <text:number>o</text:number>
                    <text:p text:style-name="al">vrijdag 26 juni 2026, van 14:00 uur tot 02:00 uur;</text:p>
                  </text:list-item>
                  <text:list-item text:style-override="id1-3-2-1-1-4-1-3-3">
                    <text:number>o</text:number>
                    <text:p text:style-name="al">zaterdag 27 juni 2026, van 10:00 uur tot 02:00 uur;</text:p>
                  </text:list-item>
                  <text:list-item text:style-override="id1-3-2-1-1-4-1-3-4">
                    <text:number>o</text:number>
                    <text:p text:style-name="al">zondag 28 juni 2026, van 10:00 uur tot 20:30 uur.</text:p>
                  </text:list-item>
                </text:list>
              </text:list-item>
            </text:list>
            <text:p text:style-name="common-al">Locatie het centrumgebied van de Lutte (Dorpstraat), zaaknummer 26Z001014.</text:p>
            <text:p text:style-name="common-al">Datum binnenkomst: 8 april 2026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765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1014</meta:user-defined>
    <dc:language>nl</dc:language>
    <meta:user-defined meta:name="OVERHEIDop.locatietype/OVERHEIDop.gebiedsmarkering">Woonplaats</meta:user-defined>
    <meta:user-defined meta:name="DC.title">Aanvraag vergunning voor het houden van het evenement Hellehondsdagen 2026 op 25, 26, 27 en 28 juni 2026 in het centrumgebied van de Lutt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655</meta:user-defined>
    <meta:user-defined meta:name="OVERHEIDop.GmbID/DC.identifier">gmb-2026-187655</meta:user-defined>
    <meta:user-defined meta:name="OVERHEIDop.versieInformatie"/>
  </office:meta>
</office:document-meta>
</file>