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Laanderweg 15 te Heerhugowaar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maart 2026 namens Gemeente Dijk en Waard een volledige melding ontvangen van een ontwikkeling aan Laanderweg 15 te Heerhugowaard. Het gaat over het plaatsen en in gebruik nemen van een gesloten bodemenergiesysteem. De melding heeft het kenmerk OMG-078691/Z26-081724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78691/Z26-081724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765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5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5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691/Z26-0817244</meta:user-defined>
    <meta:user-defined meta:name="DCTERMS.abstract">Melding GBES</meta:user-defined>
    <dc:language>nl</dc:language>
    <meta:user-defined meta:name="OVERHEIDop.locatietype/OVERHEIDop.gebiedsmarkering">Adres</meta:user-defined>
    <meta:user-defined meta:name="DC.title">Melding ontvangen voor Laanderweg 15 te Heerhugowaard (gesloten bodemenergiesysteem)</meta:user-defined>
    <meta:user-defined meta:name="DCTERMS.W3CDTF/DCTERMS.available">2026-04-21</meta:user-defined>
    <meta:user-defined meta:name="DCTERMS.W3CDTF/OVERHEIDop.jaargang">2026</meta:user-defined>
    <meta:user-defined meta:name="OVERHEIDop.publicationIssue">187654</meta:user-defined>
    <meta:user-defined meta:name="OVERHEIDop.GmbID/DC.identifier">gmb-2026-187654</meta:user-defined>
    <meta:user-defined meta:name="OVERHEIDop.versieInformatie"/>
  </office:meta>
</office:document-meta>
</file>