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nizettilaan 5 3055S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16</text:span>/<text:span text:style-name="nadrukvet">2026033101444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voorgevel op de locatie Donizettilaan 5, 3055S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16</meta:user-defined>
    <meta:user-defined meta:name="DCTERMS.abstract">Donizettilaan 5 -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nizettilaan 5 3055SG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53</meta:user-defined>
    <meta:user-defined meta:name="OVERHEIDop.GmbID/DC.identifier">gmb-2026-187653</meta:user-defined>
    <meta:user-defined meta:name="OVERHEIDop.versieInformatie"/>
  </office:meta>
</office:document-meta>
</file>