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Louise de Colignystraat/Amalia van Solmsstraat te Schiedam op 6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traatfeest Louise de Colignystraat/Amalia van Solmsstraat te Schiedam op de locatie Louise de Colignystraat tussen de Amalia van Solmsstraat en de Willem de Zwijgerlaan te Schiedam op 6 juni 2026 van 15.00 uur tot 21.30 uur. Buurtfeest, een ieder brengt zijn eigen eten en drinken mee. </text:p>
            <text:p text:style-name="common-al"/>
            <text:p text:style-name="common-al">Vanaf 22 april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Straatfeest Louise de Colignystraat/Amalia van Solms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6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 Amalia van Solmsstraat op 6 juni 2026</meta:user-defined>
    <dc:language>nl</dc:language>
    <meta:user-defined meta:name="OVERHEIDop.locatietype/OVERHEIDop.gebiedsmarkering">Vlak</meta:user-defined>
    <meta:user-defined meta:name="DC.title">Aanvraag evenementenvergunning Straatfeest Louise de Colignystraat/Amalia van Solmsstraat te Schiedam op 6 juni 2026</meta:user-defined>
    <meta:user-defined meta:name="DCTERMS.W3CDTF/DCTERMS.available">2026-04-22</meta:user-defined>
    <meta:user-defined meta:name="DCTERMS.W3CDTF/OVERHEIDop.jaargang">2026</meta:user-defined>
    <meta:user-defined meta:name="OVERHEIDop.publicationIssue">187650</meta:user-defined>
    <meta:user-defined meta:name="OVERHEIDop.GmbID/DC.identifier">gmb-2026-187650</meta:user-defined>
    <meta:user-defined meta:name="OVERHEIDop.versieInformatie"/>
  </office:meta>
</office:document-meta>
</file>