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aan de buitenzijde, het plaatsen van een dakkapel aan de voorzijde en het vervangen van de dakbedekking door natuurriet op de locatie Vredelaan 42, 1251GJ te Laren (zaaknummer OMG 2025-048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2 januari 2026. De gemeente geeft hiermee toestemming voor het isoleren van het dak aan de buitenzijde, het plaatsen van een dakkapel aan de voorzijde en het vervangen van de dakbedekking door natuurriet op de locatie Vredelaan 42, 1251G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6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het dak aan de buitenzijde, het plaatsen van een dakkapel aan de voorzijde en het vervangen van de dakbedekking door natuurriet op de locatie Vredelaan 42, 1251GJ te Laren (zaaknummer OMG 2025-0487)</meta:user-defined>
    <meta:user-defined meta:name="DCTERMS.W3CDTF/DCTERMS.available">2026-01-16</meta:user-defined>
    <meta:user-defined meta:name="DCTERMS.W3CDTF/OVERHEIDop.jaargang">2026</meta:user-defined>
    <meta:user-defined meta:name="OVERHEIDop.publicationIssue">18765</meta:user-defined>
    <meta:user-defined meta:name="OVERHEIDop.GmbID/DC.identifier">gmb-2026-18765</meta:user-defined>
    <meta:user-defined meta:name="OVERHEIDop.versieInformatie"/>
  </office:meta>
</office:document-meta>
</file>