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intrekking en verlenen ontheffing parkeren voertui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pril 2026 besloten onder gelijktijdige intrekking van een verleende ontheffing van 5 november 2024 (registratienummer Z2024-00004054), met ingang van 17 april 2026 tot en met 5 november 2029 een ontheffing op grond van artikel 5:8, lid 5 van de Algemene plaatselijke verordening Purmerend 2021 te verlenen voor het parkeren van een motorvoertuig in de C. de Jongestraat te Purmerend. Het besluit betreft de volgende onderdelen:</text:p>
            <text:p text:style-name="common-al">-ontheffing parkeren voertuig</text:p>
            <text:p text:style-name="common-al">Verzenddatum besluit : 16 april 2026</text:p>
            <text:p text:style-name="common-al">Zaaknummer : Z2026-00001673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87648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648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648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1673</meta:user-defined>
    <meta:user-defined meta:name="DCTERMS.abstract">Betreft: besluit tot intrekking op locatie G. Leegwaterhof 90, 1444EZ Purmerend</meta:user-defined>
    <dc:language>nl</dc:language>
    <meta:user-defined meta:name="OVERHEIDop.locatietype/OVERHEIDop.gebiedsmarkering">Punt</meta:user-defined>
    <meta:user-defined meta:name="DC.title">Besluit intrekking en verlenen ontheffing parkeren voertuig Purmerend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648</meta:user-defined>
    <meta:user-defined meta:name="OVERHEIDop.GmbID/DC.identifier">gmb-2026-187648</meta:user-defined>
    <meta:user-defined meta:name="OVERHEIDop.versieInformatie"/>
  </office:meta>
</office:document-meta>
</file>