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Egelantierlaan 22, 4506 K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Egelantierlaan 22 te Cadzand 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Slijtersbedrijf The Wine Drop op het adres Egelantierlaan 22 te Cadzand (CLZ-00013025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6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25</meta:user-defined>
    <dc:language>nl</dc:language>
    <meta:user-defined meta:name="OVERHEIDop.locatietype/OVERHEIDop.gebiedsmarkering">Punt</meta:user-defined>
    <meta:user-defined meta:name="DC.title">Aanvraag Artikel 3 Alcoholwet Egelantierlaan 22, 4506 KB Cadz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46</meta:user-defined>
    <meta:user-defined meta:name="OVERHEIDop.GmbID/DC.identifier">gmb-2026-187646</meta:user-defined>
    <meta:user-defined meta:name="OVERHEIDop.versieInformatie"/>
  </office:meta>
</office:document-meta>
</file>