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2-2-6-1-1">
      <style:table-column-properties/>
    </style:style>
    <style:style style:family="table-column" style:parent-style-name="colspec" style:name="id1-3-2-2-1-2-2-6-1-2">
      <style:table-column-properties/>
    </style: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2-1-3">
      <text:list-level-style-bullet text:bullet-char="-" text:level="1">
        <style:list-level-properties text:min-label-width="10mm"/>
      </text:list-level-style-bullet>
    </text:list-style>
    <text:list-style style:name="id1-3-2-2-1-3-1-2-1-3-1">
      <text:list-level-style-bullet text:bullet-char="-" text:level="1">
        <style:list-level-properties text:min-label-width="10mm"/>
      </text:list-level-style-bullet>
    </text:list-style>
    <text:list-style style:name="id1-3-2-2-1-3-1-2-1-3-2">
      <text:list-level-style-bullet text:bullet-char="-" text:level="1">
        <style:list-level-properties text:min-label-width="10mm"/>
      </text:list-level-style-bullet>
    </text:list-style>
    <text:list-style style:name="id1-3-2-2-1-3-1-2-1-3-3">
      <text:list-level-style-bullet text:bullet-char="-" text:level="1">
        <style:list-level-properties text:min-label-width="10mm"/>
      </text:list-level-style-bullet>
    </text:list-style>
    <text:list-style style:name="id1-3-2-2-1-3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2-2-3">
      <text:list-level-style-bullet text:bullet-char="-" text:level="1">
        <style:list-level-properties text:min-label-width="10mm"/>
      </text:list-level-style-bullet>
    </text:list-style>
    <text:list-style style:name="id1-3-2-2-1-3-1-2-2-3-1">
      <text:list-level-style-bullet text:bullet-char="-" text:level="1">
        <style:list-level-properties text:min-label-width="10mm"/>
      </text:list-level-style-bullet>
    </text:list-style>
    <text:list-style style:name="id1-3-2-2-1-3-1-2-2-3-2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 Aanwijzing Toezichthouders Veiligheid en Naleving cluster Asiel en Migratie Helmo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fdelingsmanager van de afdeling Veiligheid en Naleving namens het college van burgemeester en wethouders en de burgemeester, hiertoe gemandateerd ingevolge het bepaalde in de Algemene mandaatregeling Helmond 2017 (artikel 2:1 jo. mandaat I-A.30 van het bijbehorende mandaatregister);</text:p>
            <text:p text:style-name="al"/>
            <text:p text:style-name="al">overwegende dat het wenselijk is te voorzien in de aanwijzing van toezichthouders in de zin van artikel 5:11 van de Algemene wet bestuursrecht in samenhang met het in onderstaande schema aangeduide wettelijke voorschrift;</text:p>
            <text:p text:style-name="al"/>
            <text:p text:style-name="al">gelet op titel 5.2 van de Algemene wet bestuursrecht (Awb) en de Tijdelijke wet opvang ontheemden Oekraïne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 De volgende medewerkers van het cluster Asiel en Migratie binnen de Afdeling Veiligheid en Naleving met de functie van: </text:p>
                <text:list text:style-name="id1-3-2-2-1-2-1-3">
                  <text:list-item text:style-override="id1-3-2-2-1-2-1-3-1">
                    <text:number>-</text:number>
                    <text:p text:style-name="al">programmamanager II; </text:p>
                  </text:list-item>
                  <text:list-item text:style-override="id1-3-2-2-1-2-1-3-2">
                    <text:number>-</text:number>
                    <text:p text:style-name="al">medewerker beleidsuitvoering I;</text:p>
                  </text:list-item>
                  <text:list-item text:style-override="id1-3-2-2-1-2-1-3-3">
                    <text:number>-</text:number>
                    <text:p text:style-name="al">medewerker ontwikkeling III;</text:p>
                  </text:list-item>
                </text:list>
              </text:list-item>
              <text:list-item text:style-override="id1-3-2-2-1-2-2">
                <text:number/>
                <text:p text:style-name="al">voor zover het toezicht op onderstaande wetgeving aan hen is toevertrouwd in verband met de opvang en het vaststellen van de verblijfstatus van ontheemden (Oekraïne-opvang);</text:p>
                <text:p text:style-name="al"/>
                <text:p text:style-name="al">aan te wijzen als gemeentelijk toezichthouder belast met het toezicht op de naleving van het bepaalde bij of krachtens de volgende wettelijke regeling:</text:p>
                <text:p text:style-name="al"/>
                <text:p><draw:frame draw:style-name="lidiv"><draw:text-box ofo:max-width="15.3cm" ofo:min-height="1cm" ofo:min-width="5cm"><text:section text:name="table_id1-3-2-2-1-2-2-6" text:style-name="table"><text:p text:style-name="table_top"/>
                <table:table table:style-name="tgroup">
                  <table:table-column table:style-name="id1-3-2-2-1-2-2-6-1-1"/>
                  <table:table-column table:style-name="id1-3-2-2-1-2-2-6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Naam wettelijke regel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Wettelijke grondsla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et basisregistratie personen (Wet BRP)</text:p>
                      </table:table-cell>
                      <table:table-cell table:style-name="cell_frame_all" table:number-rows-spanned="1" table:number-columns-spanned="1">
                        <text:p text:style-name="table_al">Artikel 4.2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3">
              <text:list-item text:style-override="id1-3-2-2-1-3-1">
                <text:number>II.</text:number>
                <text:list text:style-name="id1-3-2-2-1-3-1-2">
                  <text:list-item text:style-override="id1-3-2-2-1-3-1-2-1">
                    <text:number>A.</text:number>
                    <text:p text:style-name="al">Een aanwijzing tot toezichthouder in dienst van de gemeente Helmond geldt tot het moment van:</text:p>
                    <text:list text:style-name="id1-3-2-2-1-3-1-2-1-3">
                      <text:list-item text:style-override="id1-3-2-2-1-3-1-2-1-3-1">
                        <text:number>-</text:number>
                        <text:p text:style-name="al">wederopzegging;</text:p>
                      </text:list-item>
                      <text:list-item text:style-override="id1-3-2-2-1-3-1-2-1-3-2">
                        <text:number>-</text:number>
                        <text:p text:style-name="al">beëindiging van het dienstverband; of </text:p>
                      </text:list-item>
                      <text:list-item text:style-override="id1-3-2-2-1-3-1-2-1-3-3">
                        <text:number>-</text:number>
                        <text:p text:style-name="al">aanstelling in een andere functie voor zover die nieuwe functie niet valt binnen de hiervoor onder I genoemde functies.</text:p>
                      </text:list-item>
                    </text:list>
                  </text:list-item>
                  <text:list-item text:style-override="id1-3-2-2-1-3-1-2-2">
                    <text:number>B.</text:number>
                    <text:p text:style-name="al"> Een aanwijzing tot toezichthouder die niet in dienst is van de gemeente (uitzendkracht, gedetacheerde medewerker of zzp-er) geldt tot het moment van:</text:p>
                    <text:list text:style-name="id1-3-2-2-1-3-1-2-2-3">
                      <text:list-item text:style-override="id1-3-2-2-1-3-1-2-2-3-1">
                        <text:number>-</text:number>
                        <text:p text:style-name="al">beëindiging van de opdracht; of</text:p>
                      </text:list-item>
                      <text:list-item text:style-override="id1-3-2-2-1-3-1-2-2-3-2">
                        <text:number>-</text:number>
                        <text:p text:style-name="al">het aangaan van een nieuwe opdracht in een functie die niet valt binnen de hiervoor onder I genoemde functies. </text:p>
                      </text:list-item>
                    </text:list>
                  </text:list-item>
                </text:list>
              </text:list-item>
              <text:list-item text:style-override="id1-3-2-2-1-3-2">
                <text:number>III.</text:number>
                <text:p text:style-name="al">De medewerkers als genoemd in onderdeel II onder B aan te wijzen als onbezoldigd ambtenaar als bedoeld in artikel 1, tweede lid van de Ambtenarenwet jo. artikel 2, onder d van het Uitvoeringsbesluit Ambtenarenwet 2017.</text:p>
              </text:list-item>
              <text:list-item text:style-override="id1-3-2-2-1-3-3">
                <text:number>IV.</text:number>
                <text:p text:style-name="al"> Het Uitvoeringsbesluit aanwijzing toezichthouders Veiligheid en Naleving team Openbare Orde en Veiligheid cluster 3 Helmond 2025 wordt ingetrokken.</text:p>
              </text:list-item>
              <text:list-item text:style-override="id1-3-2-2-1-3-4">
                <text:number>V.</text:number>
                <text:p text:style-name="al">Dit besluit treedt in werking op de dag na de datum van bekendmaking.</text:p>
              </text:list-item>
              <text:list-item text:style-override="id1-3-2-2-1-3-5">
                <text:number>VI.</text:number>
                <text:p text:style-name="al"> Dit besluit wordt aangehaald als Uitvoeringsbesluit aanwijzing toezichthouders Veiligheid en Naleving cluster Asiel en Migratie Helmond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lmond, 1 april 2026.</text:span></text:p>
          </text:section>
          <text:section text:name="ondertekening_id1-3-2-3-2">
            <text:p><text:span text:style-name="functie"/></text:p>
            <text:p><text:span text:style-name="functie">F. Tuijt</text:span></text:p>
            <text:p><text:span text:style-name="functie">Afdelingsmanager Veiligheid en Nale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764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4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4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Migratie en integratie | Organisatie en beleid</meta:user-defined>
    <meta:user-defined meta:name="OVERHEID.TaxonomieBeleidsagendaDecentraal/OVERHEID.category">Bestuur | Organisatie en beleid</meta:user-defined>
    <meta:user-defined meta:name="DC.source">titel 5.2 van de Algemene wet bestuursrecht]|[1.0:c:BWBR0005537&amp;titeldeel=5.2&amp;g=2026-01-01</meta:user-defined>
    <meta:user-defined meta:name="DC.source">Tijdelijke wet opvang ontheemden Oekraïne]|[1.0:c:BWBR0049876&amp;g=2025-07-01</meta:user-defined>
    <meta:user-defined meta:name="DCTERMS.alternative">Uitvoeringsbesluit aanwijzing toezichthouders Veiligheid en Naleving cluster Asiel en Migratie Helmond 2026</meta:user-defined>
    <dc:language>nl</dc:language>
    <meta:user-defined meta:name="OVERHEIDop.locatietype/OVERHEIDop.gebiedsmarkering">Gemeente</meta:user-defined>
    <meta:user-defined meta:name="DC.title">Uitvoeringsbesluit Aanwijzing Toezichthouders Veiligheid en Naleving cluster Asiel en Migratie Helmond 2026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45</meta:user-defined>
    <meta:user-defined meta:name="OVERHEIDop.betreftRegeling">CVDR760845_1</meta:user-defined>
    <meta:user-defined meta:name="OVERHEIDop.GmbID/DC.identifier">gmb-2026-187645</meta:user-defined>
    <meta:user-defined meta:name="xs:date/OVERHEIDop.startdatum">2026-04-21</meta:user-defined>
    <meta:user-defined meta:name="OVERHEIDop.versieInformatie"/>
  </office:meta>
</office:document-meta>
</file>