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8 woningen - Stuifduin 1 t/m 23 (oneven) / Stuifduin 2 t/m 6 (even) /Streepduinstraat 12 t/m 44 (even) / Helmduin 1 t/m 23 (oneven) / Helmduin 2 t/m 8 (even), Muiderb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5</text:p>
            <text:p text:style-name="common-al">
            <text:span text:style-name="nadrukvet">Omschrijving:</text:span> het bouwen van 48 woningen</text:p>
            <text:p text:style-name="common-al">
            <text:span text:style-name="nadrukvet">Locatie:</text:span> Stuifduin 1 t/m 23 (oneven) / Stuifduin 2 t/m 6 (even) /Streepduinstraat 12 t/m 44 (even) / Helmduin 1 t/m 23 (oneven) / Helmduin 2 t/m 8 (even), Muiderbos </text:p>
            <text:p text:style-name="common-al">
            <text:span text:style-name="nadrukvet">Besluit:</text:span> verleend</text:p>
            <text:p text:style-name="common-al">
            <text:span text:style-name="nadrukvet">Datum verzending besluit:</text:span> 1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38</meta:user-defined>
    <meta:user-defined meta:name="DCTERMS.abstract">Gemeente Almere - verleend - aanvraag omgevingsvergunning - het bouwen van 48 woningen - Stuifduin 1 t/m 23 (oneven) / Stuifduin 2 t/m 6 (even) /Streepduinstraat 12 t/m 44 (even) / Helmduin 1 t/m 23 (oneven) / Helmduin 2 t/m 8 (even), Muiderbos</meta:user-defined>
    <dc:language>nl</dc:language>
    <meta:user-defined meta:name="OVERHEIDop.locatietype/OVERHEIDop.gebiedsmarkering">Punt</meta:user-defined>
    <meta:user-defined meta:name="DC.title">Gemeente Almere - verleend - aanvraag omgevingsvergunning - het bouwen van 48 woningen - Stuifduin 1 t/m 23 (oneven) / Stuifduin 2 t/m 6 (even) /Streepduinstraat 12 t/m 44 (even) / Helmduin 1 t/m 23 (oneven) / Helmduin 2 t/m 8 (even), Muiderbos</meta:user-defined>
    <meta:user-defined meta:name="DCTERMS.W3CDTF/DCTERMS.available">2026-04-21</meta:user-defined>
    <meta:user-defined meta:name="DCTERMS.W3CDTF/OVERHEIDop.jaargang">2026</meta:user-defined>
    <meta:user-defined meta:name="OVERHEIDop.publicationIssue">187644</meta:user-defined>
    <meta:user-defined meta:name="OVERHEIDop.GmbID/DC.identifier">gmb-2026-187644</meta:user-defined>
    <meta:user-defined meta:name="OVERHEIDop.versieInformatie"/>
  </office:meta>
</office:document-meta>
</file>