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zelfstandige woonruimtes, Broederweg 18 8261G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Broederweg 18 8261GT Kampen</text:p>
            <text:p text:style-name="common-al">
            <text:span text:style-name="nadrukvet">Zaakomschrijving:</text:span> het realiseren van drie zelfstandige woonruimtes</text:p>
            <text:p text:style-name="common-al">
            <text:span text:style-name="nadrukvet">Zaaknummer:</text:span> 2523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23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23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2342026</meta:user-defined>
    <meta:user-defined meta:name="DCTERMS.abstract">het realiseren van drie zelfstandige woon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drie zelfstandige woonruimtes, Broederweg 18 8261GT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41</meta:user-defined>
    <meta:user-defined meta:name="OVERHEIDop.GmbID/DC.identifier">gmb-2026-187641</meta:user-defined>
    <meta:user-defined meta:name="OVERHEIDop.versieInformatie"/>
  </office:meta>
</office:document-meta>
</file>