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overkapping, Fazantenbosweg 21 7722H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juni 2026</text:span>
          </text:p>
            <text:p text:style-name="common-al">
            <text:span text:style-name="nadrukvet">Locatie:</text:span> Fazantenbosweg 21 7722HR Dalfs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6/7961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61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6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131</meta:user-defined>
    <meta:user-defined meta:name="DCTERMS.abstract">het 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overkapping, Fazantenbosweg 21 7722HR Dalf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37</meta:user-defined>
    <meta:user-defined meta:name="OVERHEIDop.GmbID/DC.identifier">gmb-2026-187637</meta:user-defined>
    <meta:user-defined meta:name="OVERHEIDop.versieInformatie"/>
  </office:meta>
</office:document-meta>
</file>