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IJssalon Stientje, Dorpstraat 42, 7361 AV Beekberge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wijziging terrasvergunning</text:p>
            <text:p text:style-name="common-al">Naam onderneming: IJssalon Stientje </text:p>
            <text:p text:style-name="common-al">Locatie: Dorpstraat 42, 7361 AV Beekbergen</text:p>
            <text:p text:style-name="common-al">Reden vergunning: wijziging oppervlakte (minder m²)</text:p>
            <text:p text:style-name="common-al">Datum vergunning: 16 april 2026 </text:p>
            <text:p text:style-name="common-al">Vergunningnummer: 0200612979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63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3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3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129796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36</meta:user-defined>
    <meta:user-defined meta:name="OVERHEIDop.GmbID/DC.identifier">gmb-2026-187636</meta:user-defined>
    <meta:user-defined meta:name="OVERHEIDop.versieInformatie"/>
  </office:meta>
</office:document-meta>
</file>