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oosterzande, Rozenstraat ongenummerd percelen HTN01 H 3137,3138,3142,31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12 woningen in twee blokken bouwen aan Kloosterzande, Rozenstraat ongenummerd percelen HTN01 H 3137,3138,3142,3143</text:span>
          </text:p>
            <text:p text:style-name="common-al">De gemeente Gemeente Hulst heeft een aanvraag voor een omgevingsvergunning ontvangen. De vergunning is aangevraagd voor 12 woningen in twee blokken bouwen aan Kloosterzande, Rozenstraat ongenummerd percelen HTN01 H 3137,3138,3142,3143.</text:p>
            <text:p text:style-name="common-al">
            
          </text:p>
            <text:p text:style-name="common-al">Zaaknummer: 06771015847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8763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3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3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15847</meta:user-defined>
    <meta:user-defined meta:name="DCTERMS.abstract">Aanvraag vergunning voor 06771015847 12 woningen in twee blokken bouwen aan Kloosterzande, Rozenstraat ongenummerd percelen HTN01 H 3137,3138,3142,3143</meta:user-defined>
    <dc:language>nl</dc:language>
    <meta:user-defined meta:name="OVERHEIDop.locatietype/OVERHEIDop.gebiedsmarkering">Vlak</meta:user-defined>
    <meta:user-defined meta:name="DC.title">Aanvraag omgevingsvergunning, Kloosterzande, Rozenstraat ongenummerd percelen HTN01 H 3137,3138,3142,3143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635</meta:user-defined>
    <meta:user-defined meta:name="OVERHEIDop.GmbID/DC.identifier">gmb-2026-187635</meta:user-defined>
    <meta:user-defined meta:name="OVERHEIDop.versieInformatie"/>
  </office:meta>
</office:document-meta>
</file>