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bijeenkomstgebouw, Grafhorsterweg 26-1 8277AA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6</text:p>
            <text:p text:style-name="common-al">
            <text:span text:style-name="nadrukvet">Locatie:</text:span> Grafhorsterweg 26-1 8277AA Grafhorst</text:p>
            <text:p text:style-name="common-al">
            <text:span text:style-name="nadrukvet">Zaakomschrijving:</text:span> het realiseren van een bijeenkomstgebouw</text:p>
            <text:p text:style-name="common-al">
            <text:span text:style-name="nadrukvet">Zaaknummer:</text:span> 2592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592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592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763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3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3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9282026</meta:user-defined>
    <meta:user-defined meta:name="DCTERMS.abstract">het realiseren van een bijeenkomst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bijeenkomstgebouw, Grafhorsterweg 26-1 8277AA Grafhors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633</meta:user-defined>
    <meta:user-defined meta:name="OVERHEIDop.GmbID/DC.identifier">gmb-2026-187633</meta:user-defined>
    <meta:user-defined meta:name="OVERHEIDop.versieInformatie"/>
  </office:meta>
</office:document-meta>
</file>