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meente Amstelveen - Toepassing wegsleepverordening rond Koningsdag 2026</text:p>
      <text:section text:name="regeling_id1-3-2" text:style-name="regeling">
        <text:section text:name="aanhef_id1-3-2-1" text:style-name="aanhef">
          <text:section text:name="preambule_id1-3-2-1-1" text:style-name="preambule">
            <text:p text:style-name="al">
            <text:span text:style-name="nadrukvet">Zaaknummer: Z25-019842</text:span>
          </text:p>
            <text:p text:style-name="al">Burgemeester en wethouders van de gemeente Amstelveen;</text:p>
            <text:p text:style-name="al">gelet op de Wegsleepverordening Amstelveen 2015 en het mandaatbesluit ambtelijke organisatie gemeenten Amstelveen en Aalsmeer 2026;</text:p>
            <text:p text:style-name="al">overwegende dat:</text:p>
            <text:list text:style-name="id1-3-2-1-1-5">
              <text:list-item text:style-override="id1-3-2-1-1-5-1">
                <text:number>•</text:number>
                <text:p text:style-name="al">Op 26 en 27 april de festiviteiten rondom Koningsdag en de viering van Koningsdag aanleiding geven om voertuigen die de doorgang van hulpdiensten belemmeren te laten verplaatsen. </text:p>
              </text:list-item>
              <text:list-item text:style-override="id1-3-2-1-1-5-2">
                <text:number>•</text:number>
                <text:p text:style-name="al">De dienst Handhaving Amsterdam op 26 en 27 april 2026 niet voor Amstelveen kan optreden. </text:p>
              </text:list-item>
              <text:list-item text:style-override="id1-3-2-1-1-5-3">
                <text:number>•</text:number>
                <text:p text:style-name="al">De hulpdiensten te allen tijde doorgang moeten hebben. </text:p>
              </text:list-item>
              <text:list-item text:style-override="id1-3-2-1-1-5-4">
                <text:number>•</text:number>
                <text:p text:style-name="al">De wegsleepverordening de mogelijkheid biedt voertuigen te verplaatsen in verband met tijdelijke verkeersmaatregelen, anders dan naar een bewaarplaats of aangegeven gebied. </text:p>
              </text:list-item>
            </text:list>
            <text:p text:style-name="al">Brengen ter algemene kennis dat zij hebben besloten: </text:p>
            <text:list text:style-name="id1-3-2-1-1-7">
              <text:list-item text:style-override="id1-3-2-1-1-7-1">
                <text:number>I</text:number>
                <text:p text:style-name="al">Op 26 en 27 april 2026 in het gebied dat wordt begrensd door de Keizer Karelweg, Handweg, Laan Nieuwer Amstel, Amsterdamseweg, het Amsterdamse bos, en de Kalfjeslaan geen gebruik te maken van de sleepdiensten van Handhaving Amsterdam, maar van een sleep- en takeldienst. </text:p>
              </text:list-item>
              <text:list-item text:style-override="id1-3-2-1-1-7-2">
                <text:number>II</text:number>
                <text:p text:style-name="al">De te verplaatsen voertuigen te brengen naar de parkeerplaats nabij de Escapade in Amstelveen;</text:p>
              </text:list-item>
              <text:list-item text:style-override="id1-3-2-1-1-7-3">
                <text:number>III</text:number>
                <text:p text:style-name="al">Dat bij de eigenaren van de verplaatste voertuigen kosten in rekening worden gebracht.</text:p>
              </text:list-item>
            </text:list>
            <text:p text:style-name="al"/>
            <text:p text:style-name="al">
            <text:span text:style-name="nadrukcur">Amstelveen, 5 april 2026</text:span>
          </text:p>
            <text:p text:style-name="al">Het college van burgemeester en wethouders van Amstelveen, namens hen,</text:p>
            <text:p text:style-name="al">Mevrouw H. Hiemstra</text:p>
            <text:p text:style-name="al">Teamleider Handhaving Openbare Ruimte</text:p>
            <text:p text:style-name="al">Afdeling Veiligheid &amp; Handhaving</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763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3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3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DC.source">Wegsleepverordening Amstelveen 2015]|[https://lokaleregelgeving.overheid.nl/CVDR417240/1</meta:user-defined>
    <meta:user-defined meta:name="OVERHEIDop.referentienummer">Z25-019842</meta:user-defined>
    <meta:user-defined meta:name="DCTERMS.alternative">Gemeente Amstelveen - Toepassing wegsleepverordening rond Koningsdag  2026 </meta:user-defined>
    <dc:language>nl</dc:language>
    <meta:user-defined meta:name="OVERHEIDop.locatietype/OVERHEIDop.gebiedsmarkering">Gemeente</meta:user-defined>
    <meta:user-defined meta:name="DC.title">Gemeente Amstelveen - Toepassing wegsleepverordening rond Koningsdag 2026</meta:user-defined>
    <meta:user-defined meta:name="DCTERMS.W3CDTF/DCTERMS.available">2026-04-17</meta:user-defined>
    <meta:user-defined meta:name="DCTERMS.W3CDTF/OVERHEIDop.jaargang">2026</meta:user-defined>
    <meta:user-defined meta:name="OVERHEIDop.publicationIssue">187630</meta:user-defined>
    <meta:user-defined meta:name="OVERHEIDop.GmbID/DC.identifier">gmb-2026-187630</meta:user-defined>
    <meta:user-defined meta:name="OVERHEIDop.versieInformatie"/>
  </office:meta>
</office:document-meta>
</file>