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nieuwjaarsborrel Teilingen 24 januari 2026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melding ontvangen waarvoor geen vergunningsplicht geldt voor de locatie Teilingen.  De melding betreft:</text:p>
            <text:list text:style-name="id1-3-2-1-1-2">
              <text:list-item text:style-override="id1-3-2-1-1-2-1">
                <text:number>•</text:number>
                <text:p text:style-name="al"/>
                <text:p text:style-name="al">Nieuwjaarsborrel met spelletjes voor kinderen voor Teilingen</text:p>
              </text:list-item>
              <text:list-item text:style-override="id1-3-2-1-1-2-2">
                <text:number>•</text:number>
                <text:p text:style-name="al"/>
                <text:p text:style-name="al">op 24 januari 2026 van 15.00 uur tot 18.00 uur</text:p>
              </text:list-item>
              <text:list-item text:style-override="id1-3-2-1-1-2-3">
                <text:number>•</text:number>
                <text:p text:style-name="al"/>
                <text:p text:style-name="al">zaaknummer Z2026-00008789</text:p>
                <text:p text:style-name="al"/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76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78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klein evenement nieuwjaarsborrel Teilingen 24 januari 2026, Ingetekende geometri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63</meta:user-defined>
    <meta:user-defined meta:name="OVERHEIDop.GmbID/DC.identifier">gmb-2026-18763</meta:user-defined>
    <meta:user-defined meta:name="OVERHEIDop.versieInformatie"/>
  </office:meta>
</office:document-meta>
</file>