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vastgestelde bestemmingsplan Schoolstraat 49-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akt bekend dat de gemeenteraad op 5 maart 2026 via een reparatiebesluit heeft besloten tot een gedeeltelijke wijziging van het bestemmingsplan ‘Schoolstraat 49-51’ dat aanvankelijk op 12 juni 2025 is vastgesteld. </text:p>
            <text:p text:style-name="common-al">
            <text:span text:style-name="nadrukvet">
              <text:span text:style-name="nadrukcur">Waar gaat de wijziging van het bestemmingsplan ‘Schoolstraat 49-51’ over?</text:span>
            </text:span>
          </text:p>
            <text:p text:style-name="common-al">De wijziging van het bestemmingsplan ziet op het herstellen van een aantal discrepanties tussen de verbeelding en de planregels van het aanvankelijk vastgestelde bestemmingsplan voor de planlocatie Schoolstraat 51. Het reparatiebesluit maakt de naamgeving van de aanduidingen die in de verbeelding op het perceel van de Schoolstraat 51 liggen in overeenstemming met de naamgeving die aan deze aanduidingen in de regels van het bestemmingsplan is gegeven. </text:p>
            <text:p text:style-name="common-al">Daarnaast voorziet het reparatiebesluit in het koppelen van een planregeling aan aanduiding ‘specifieke vorm van bedrijf- geen bedrijfsactiviteiten’ (thans: specifieke vorm van bedrijf – beperking bedrijfsactiviteiten). In het aanvankelijk vastgestelde bestemmingsplan was deze planregeling in de regels weggevallen. Met het reparatiebesluit wordt aan deze aanduiding de oorspronkelijk beoogde planregeling toegevoegd waarmee ter plaaste van de betreffende aanduiding uitsluitend inpandige opslag, een kantoor en een kantine zijn toegelaten ten behoeve van het hoveniersbedrijf aan de Schoolstraat 51.</text:p>
            <text:p text:style-name="common-al">
            <text:span text:style-name="nadrukvet">
              <text:span text:style-name="nadrukcur">Hoe kunt u de stukken bekijken?</text:span>
            </text:span>
          </text:p>
            <text:p text:style-name="common-al">De stukken liggen van 21 april 2026 tot en met 1 juni 2026 voor 6 weken ter inzage. </text:p>
            <text:p text:style-name="common-al">Digitaal kunt u de stukken inzien via:</text:p>
            <text:p text:style-name="common-al">-Het vastgestelde bestemmingsplan met bijbehorende stukken is in te zien via <text:a xlink:href="http://www.ruimtelijkeplannen.nl" xlink:type="simple">www.ruimtelijkeplannen.nl</text:a> of via het ‘Regels op de kaart’ van het Omgevingsloket (<text:a xlink:href="http://www.omgevingswet.overheid.nl/regels-op-de-kaart" xlink:type="simple">www.omgevingswet.overheid.nl/regels-op-de-kaart</text:a>), met als identificatienummer NL.IMRO.0784.BPSchoolstraat4951-VG02.</text:p>
            <text:p text:style-name="common-al">Ook kunt u de stukken inzien op het gemeentehuis van de gemeente Gilze en Rijen. Als u de stukken in wilt zien kunt u zich tijdens de openingstijden melden bij de receptie van het gemeentehuis. Voor specifieke vragen kunt u een afspraak maken met de behandelend medewerker, Kevin Kanters, bereikbaar via tel.: 088 3821 498.</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1 april 2026 tot en met 1 juni 2026. </text:p>
            <text:p text:style-name="common-al">U kunt alleen beroep instellen als u:</text:p>
            <text:list text:style-name="id1-3-2-1-1-13">
              <text:list-item text:style-override="id1-3-2-1-1-13-1">
                <text:number>1.</text:number>
                <text:p text:style-name="al">Belang hebt bij het bestemmingsplan, of;</text:p>
              </text:list-item>
              <text:list-item text:style-override="id1-3-2-1-1-13-2">
                <text:number>2.</text:number>
                <text:p text:style-name="al">Een zienswijze heeft ingediend.</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Wanneer treedt het bestemmingsplan in werking?</text:span>
            </text:span>
          </text:p>
            <text:p text:style-name="last-al">Het besluit tot vaststelling van het bestemmingsplan ‘Schoolstraat 49-51’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76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Schoolstraat4951-VG02</meta:user-defined>
    <meta:user-defined meta:name="OVERHEIDop.Plansoort/OVERHEIDop.plansoort">bestemmings- of omgevingsplan</meta:user-defined>
    <dc:language>nl</dc:language>
    <meta:user-defined meta:name="OVERHEIDop.locatietype/OVERHEIDop.gebiedsmarkering">Adres</meta:user-defined>
    <meta:user-defined meta:name="DC.title">Wijziging van het vastgestelde bestemmingsplan Schoolstraat 49-51</meta:user-defined>
    <meta:user-defined meta:name="DCTERMS.W3CDTF/DCTERMS.available">2026-04-20</meta:user-defined>
    <meta:user-defined meta:name="DCTERMS.W3CDTF/OVERHEIDop.jaargang">2026</meta:user-defined>
    <meta:user-defined meta:name="OVERHEIDop.publicationIssue">187627</meta:user-defined>
    <meta:user-defined meta:name="OVERHEIDop.GmbID/DC.identifier">gmb-2026-187627</meta:user-defined>
    <meta:user-defined meta:name="OVERHEIDop.versieInformatie"/>
  </office:meta>
</office:document-meta>
</file>