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eemraadstraat 207, 258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30-3-2026 t/m 10-7-2026 ter hoogte van huisnummer Heemraadstraat 207 op de locatie Heemraadstraat 207, 2586 SV 's-Gravenhage </text:p>
            <text:p text:style-name="common-al">
            
          </text:p>
            <text:p text:style-name="common-al">Ons kenmerk: VTH2026-50170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207, 2586 S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04-2026</text:p>
            <text:p text:style-name="common-al">
            
          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6 maart 2026 hebben wij uw aanvraag voor een puincontainer ontvangen. U wilt het plaatsen van een puincontainer van 13-4-2026 t/m 10-7-2026 ter hoogte van Heemraadstraat 207.</text:p>
            <text:p text:style-name="common-al">
            
          </text:p>
            <text:p text:style-name="common-al">
            <text:span text:style-name="nadrukvet">Ons besluit: u krijgt een vergunning voor een puincontainer.</text:span>
          </text:p>
            <text:p text:style-name="common-al">De adviserende partijen hebben geen bezwaar tegen uw aanvraag. Wij zien ook geen reden om de vergunning te weigeren. Daarom beoordelen wij uw aanvraag positief. We geven u een vergunning voor een puincontainer.</text:p>
            <text:p text:style-name="common-al">
            
          </text:p>
            <text:p text:style-name="common-al">De Het plaatsen van een puincontainer van 13-4-2026 t/m 10-7-2026 ter hoogte van Heemraadstraat 207 bestaat uit: </text:p>
            <text:p text:style-name="common-al">•	Locatie: ter hoogte van Heemraadstraat 207.  </text:p>
            <text:p text:style-name="common-al">•	Totale oppervlakte puincontainer: 6.3m2.</text:p>
            <text:p text:style-name="common-al">•	Geldig van 13 april 2026 tot 10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uincontainer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 [geanonimiseerd]</text:span>
          </text:p>
            <text:p text:style-name="common-al">Of bel naar 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9 maart 2026 voor advies voorgelegd aan de wegbeheerder van het stadsdeel Scheveningen.</text:p>
            <text:p text:style-name="common-al">
            
          </text:p>
            <text:p text:style-name="common-al">In het advies van 27 maart 2026 adviseert de wegbeheerder positief over het plaatsen van een puincontainer van 13-4-2026 t/m 10-7-2026 ter hoogte van Heemraadstraat 207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puincontainer van 13-4-2026 t/m 10-7-2026 ter hoogte van Heemraadstraat 207 het oogpunt uiterlijk aanzien van de openbare ruimte.</text:p>
            <text:p text:style-name="common-al">
            
          </text:p>
            <text:p text:style-name="common-al">
            <text:span text:style-name="nadrukvet">Aan welke voorwaarden moeten de Puincontainer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Container mag niet uitsteken op de rijbaa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Openbare ruimte vrij van schade opleveren na gereedkomen werk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170</meta:user-defined>
    <meta:user-defined meta:name="DCTERMS.abstract">Puincontainer, Het plaatsen van een puincontainer van 30-3-2026 t/m 10-7-2026 ter hoogte van huisnummer Heemraadstraat 207</meta:user-defined>
    <dc:language>nl</dc:language>
    <meta:user-defined meta:name="OVERHEIDop.locatietype/OVERHEIDop.gebiedsmarkering">Punt</meta:user-defined>
    <meta:user-defined meta:name="DC.title">APV Vergunning - Besluiten, Heemraadstraat 207, 2586 SV 's-Gravenhage</meta:user-defined>
    <meta:user-defined meta:name="OVERHEIDop.datumEindeReactietermijn">2026-05-29</meta:user-defined>
    <meta:user-defined meta:name="OVERHEIDop.terinzageleggingBG">https://www.digitale-inzage.nl/Den%20Haag/dossier/H2FbbofRukKkUzm1_jQWp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20</meta:user-defined>
    <meta:user-defined meta:name="OVERHEIDop.GmbID/DC.identifier">gmb-2026-187620</meta:user-defined>
    <meta:user-defined meta:name="OVERHEIDop.versieInformatie"/>
  </office:meta>
</office:document-meta>
</file>