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3 extra woonwagens in het woonwagenkamp aan Ediso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3 extra woonwagens in het woonwagenkamp aan Edisonstraat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voor het afwijken van het omgevingsplan</text:p>
            <text:p text:style-name="common-al">De gemeente Breda heeft op 14-01-2026 van de aanvrager het verzoek gekregen om de beslissing uit te stellen. Hierdoor wordt de beslistermijn opgeschort met een periode van 8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34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6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8349</meta:user-defined>
    <meta:user-defined meta:name="DCTERMS.abstract">het realiseren van 3 extra woonwagens in het woonwagenka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aliseren van 3 extra woonwagens in het woonwagenkamp aan Edisonstraat Breda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62</meta:user-defined>
    <meta:user-defined meta:name="OVERHEIDop.GmbID/DC.identifier">gmb-2026-18762</meta:user-defined>
    <meta:user-defined meta:name="OVERHEIDop.versieInformatie"/>
  </office:meta>
</office:document-meta>
</file>