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bardstraat 4, 4461AG Goes - Besluit op aanvraag Exploitatievergunning horecabedrijf voor Exploitatievergunning Ali baba Go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6 april 2026 een Exploitatievergunning heeft verleend voor Ali baba Goes op de locatie Lombardstraat 4, 4461AG Goes. Het besluit is geregistreerd onder nummer Z2026-00003472 / B2026-00000265.</text:p>
            <text:p text:style-name="common-al">
            <text:span text:style-name="nadrukvet">Procedure</text:span>
          </text:p>
            <text:p text:style-name="last-al">Tegen een verleende vergunning kunnen belanghebbenden tot en met 28 me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761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1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1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72</meta:user-defined>
    <meta:user-defined meta:name="DCTERMS.abstract">Lombardstraat 4, 4461AG Goes - Besluit op aanvraag Exploitatievergunning horecabedrijf voor Exploitatievergunning Ali baba Goes</meta:user-defined>
    <dc:language>nl</dc:language>
    <meta:user-defined meta:name="OVERHEIDop.locatietype/OVERHEIDop.gebiedsmarkering">Punt</meta:user-defined>
    <meta:user-defined meta:name="DC.title">Lombardstraat 4, 4461AG Goes - Besluit op aanvraag Exploitatievergunning horecabedrijf voor Exploitatievergunning Ali baba Goes</meta:user-defined>
    <meta:user-defined meta:name="DCTERMS.W3CDTF/DCTERMS.available">2026-04-20</meta:user-defined>
    <meta:user-defined meta:name="DCTERMS.W3CDTF/OVERHEIDop.jaargang">2026</meta:user-defined>
    <meta:user-defined meta:name="OVERHEIDop.publicationIssue">187616</meta:user-defined>
    <meta:user-defined meta:name="OVERHEIDop.GmbID/DC.identifier">gmb-2026-187616</meta:user-defined>
    <meta:user-defined meta:name="OVERHEIDop.versieInformatie"/>
  </office:meta>
</office:document-meta>
</file>