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Staphorst dinsdag 2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59683</text:p>
            <text:p text:style-name="common-al">
            <text:span text:style-name="nadrukvet">Verzenddatum besluit:</text:span> 13-04-2026</text:p>
            <text:p text:style-name="common-al">
            <text:span text:style-name="nadrukvet">Locatie:</text:span> Gemeenteweg, Markt en parkeerzijde Bergerslag, Staphorst AA 4114 , Staphorst AA 5148 , Staphorst AA 6310</text:p>
            <text:p text:style-name="common-al">
            <text:span text:style-name="nadrukvet">Zaakomschrijving:</text:span> Jaarmarkt Staphorst dinsdag 21 april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9683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96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6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59683</meta:user-defined>
    <meta:user-defined meta:name="DCTERMS.abstract">Aanvraag evenementenvergunning Jaarmarkt Staphorst 21 april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Jaarmarkt Staphorst dinsdag 21 april 2026</meta:user-defined>
    <meta:user-defined meta:name="DCTERMS.W3CDTF/DCTERMS.available">2026-04-21</meta:user-defined>
    <meta:user-defined meta:name="DCTERMS.W3CDTF/OVERHEIDop.jaargang">2026</meta:user-defined>
    <meta:user-defined meta:name="OVERHEIDop.publicationIssue">187612</meta:user-defined>
    <meta:user-defined meta:name="OVERHEIDop.GmbID/DC.identifier">gmb-2026-187612</meta:user-defined>
    <meta:user-defined meta:name="OVERHEIDop.versieInformatie"/>
  </office:meta>
</office:document-meta>
</file>