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9-04 t/m 01-05-2026 Voorwerpen plaatsen op- of aan de weg - Plaatsen pannenlift voor de woning - Rembrandtlaan 40, 5462C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6 april 2026 besloten om een aangevraagde ontheffing behandelen voor het adres Rembrandtlaan 40, 5462CH Veghel te verlenen. </text:p>
            <text:p text:style-name="common-al"/>
            <text:p text:style-name="common-al">
            <text:span text:style-name="nadrukvet"> Gegevens aanvraag</text:span>
          </text:p>
            <text:p text:style-name="common-al"> Omschrijving: 29-04 t/m 01-05-2026 Voorwerpen plaatsen op- of aan de weg - Plaatsen pannenlift voor de woning</text:p>
            <text:p text:style-name="common-al"> Locatie: Rembrandtlaan 40, 5462CH Veghel</text:p>
            <text:p text:style-name="common-al"> Zaaknummer: OH-2026-1150</text:p>
            <text:p text:style-name="common-al"> Verzenddatum van het besluit: 16-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11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61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1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1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1150</meta:user-defined>
    <meta:user-defined meta:name="DCTERMS.abstract">Gemeente Meierijstad - te verlenen - ontheffing behandelen - 29-04 t/m 01-05-2026 Voorwerpen plaatsen op- of aan de weg - Plaatsen pannenlift voor de woning - Rembrandtlaan 40, 5462CH Veghel</meta:user-defined>
    <dc:language>nl</dc:language>
    <meta:user-defined meta:name="OVERHEIDop.locatietype/OVERHEIDop.gebiedsmarkering">Punt</meta:user-defined>
    <meta:user-defined meta:name="DC.title">Gemeente Meierijstad - te verlenen - ontheffing behandelen - 29-04 t/m 01-05-2026 Voorwerpen plaatsen op- of aan de weg - Plaatsen pannenlift voor de woning - Rembrandtlaan 40, 5462CH Veghel</meta:user-defined>
    <meta:user-defined meta:name="DCTERMS.W3CDTF/DCTERMS.available">2026-04-20</meta:user-defined>
    <meta:user-defined meta:name="DCTERMS.W3CDTF/OVERHEIDop.jaargang">2026</meta:user-defined>
    <meta:user-defined meta:name="OVERHEIDop.publicationIssue">187611</meta:user-defined>
    <meta:user-defined meta:name="OVERHEIDop.GmbID/DC.identifier">gmb-2026-187611</meta:user-defined>
    <meta:user-defined meta:name="OVERHEIDop.versieInformatie"/>
  </office:meta>
</office:document-meta>
</file>