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Burgemeester Smitstraat 2, 7221BJ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januari 2026 een melding brandveilig gebruik ontvangen. De melding gaat over het brandveilig gebruiken van een gebouw aan de Burgemeester Smitstraat 2, 7221BJ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9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93</meta:user-defined>
    <meta:user-defined meta:name="DCTERMS.abstract">Betreft: melding brandveilig gebruik op locatie Burgemeester Smitstraat 2, 7221BJ Steenderen</meta:user-defined>
    <dc:language>nl</dc:language>
    <meta:user-defined meta:name="OVERHEIDop.locatietype/OVERHEIDop.gebiedsmarkering">Vlak</meta:user-defined>
    <meta:user-defined meta:name="DC.title">Melding voor het brandveilig gebruiken van een gebouw aan de Burgemeester Smitstraat 2, 7221BJ Steender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1</meta:user-defined>
    <meta:user-defined meta:name="OVERHEIDop.GmbID/DC.identifier">gmb-2026-18761</meta:user-defined>
    <meta:user-defined meta:name="OVERHEIDop.versieInformatie"/>
  </office:meta>
</office:document-meta>
</file>