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Albrecht Dürerstraat 5-2 1077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vier zelfstandige woonruimten uit één zelfstandige woonruimte op de locatie Albrecht Dürerstraat 5-2</text:p>
            <text:p text:style-name="common-al">Besluit: </text:p>
            <text:p text:style-name="common-al">Besluit verzonden op: 16-04-2026</text:p>
            <text:p text:style-name="common-al">Zaakadres: Albrecht Dürerstraat 5-2 1077LS Amsterdam</text:p>
            <text:p text:style-name="common-al">Zaaknummer: Z2026-00683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06835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60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0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0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6835</meta:user-defined>
    <meta:user-defined meta:name="DCTERMS.abstract">het vormen van vier zelfstandige woonruimten uit één zelfstandige woonruimte op de locatie Albrecht Dürerstraat 5-2</meta:user-defined>
    <dc:language>nl</dc:language>
    <meta:user-defined meta:name="OVERHEIDop.locatietype/OVERHEIDop.gebiedsmarkering">Punt</meta:user-defined>
    <meta:user-defined meta:name="DC.title">Besluit woonvormingsvergunning  Albrecht Dürerstraat 5-2 1077LS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09</meta:user-defined>
    <meta:user-defined meta:name="OVERHEIDop.GmbID/DC.identifier">gmb-2026-187609</meta:user-defined>
    <meta:user-defined meta:name="OVERHEIDop.versieInformatie"/>
  </office:meta>
</office:document-meta>
</file>