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13209</text:p>
            <text:p text:style-name="common-al">Adres:   Hofstraat 8 in Hoeven (Bovendonk) </text:p>
            <text:p text:style-name="common-al">Evenement:  Concert muziekvereniging St. Caecilia op 05-07-2026</text:p>
            <text:p text:style-name="common-al">verzenddatum: 16-04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760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3209</meta:user-defined>
    <meta:user-defined meta:name="DCTERMS.abstract">evenementenvergunning concert St. Caecilia op 05-07-2026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06</meta:user-defined>
    <meta:user-defined meta:name="OVERHEIDop.GmbID/DC.identifier">gmb-2026-187606</meta:user-defined>
    <meta:user-defined meta:name="OVERHEIDop.versieInformatie"/>
  </office:meta>
</office:document-meta>
</file>