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ouwplaats van 11 mei 2026 tot en met 19 mei 2026 ter hoogte van Vissersdijk 6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Het college van burgemeester en wethouders van Gorinchem maakt bekend dat de volgende vergunningen zijn verleend:</text:p>
            <text:p text:style-name="common-al">
            <text:span text:style-name="nadrukvet">Vissersdijk 69, 4201 ZB </text:span>(verzonden 10/04 ’26)</text:p>
            <text:p text:style-name="common-al">Vergunning tijdelijk gebruik openbare ruimte voor het plaatsen van een bouwplaats ter hoogte van Vissersdijk 69 van 11-05-2026 t/m d.d. 19-05-2026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760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0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0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plaats van 11 mei 2026 tot en met 19 mei 2026 ter hoogte van Vissersdijk 69 te Gorinche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600</meta:user-defined>
    <meta:user-defined meta:name="OVERHEIDop.GmbID/DC.identifier">gmb-2026-187600</meta:user-defined>
    <meta:user-defined meta:name="OVERHEIDop.versieInformatie"/>
  </office:meta>
</office:document-meta>
</file>