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avel gelegen tussen Noorderdiep 64 en 68/69 te Valthermond, verzoek tot het toestaan van een extra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8237</text:p>
            <text:p text:style-name="common-al"/>
            <text:p text:style-name="common-al">
            <text:span text:style-name="nadrukvet">Ontvangen op:</text:span> 24-12-2025 09:36</text:p>
            <text:p text:style-name="common-al"/>
            <text:p text:style-name="common-al">
            <text:span text:style-name="nadrukvet">Locatie:</text:span> kavel gelegen tussen Noorderdiep 64 en 68/69 te Valthermond, kadastraal bekend als Odoorn M 3602</text:p>
            <text:p text:style-name="common-al"/>
            <text:p text:style-name="common-al">
            <text:span text:style-name="nadrukvet">Projectomschrijving:</text:span> verzoek tot het toestaan van een extra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8237</meta:user-defined>
    <meta:user-defined meta:name="DCTERMS.abstract">Kavel gelegen tussen Noorderdiep 64 en 68/69 te Valthermond - verzoek tot het toestaan van een extra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avel gelegen tussen Noorderdiep 64 en 68/69 te Valthermond, verzoek tot het toestaan van een extra woning</meta:user-defined>
    <meta:user-defined meta:name="DCTERMS.W3CDTF/DCTERMS.available">2026-01-02</meta:user-defined>
    <meta:user-defined meta:name="DCTERMS.W3CDTF/OVERHEIDop.jaargang">2026</meta:user-defined>
    <meta:user-defined meta:name="OVERHEIDop.publicationIssue">1876</meta:user-defined>
    <meta:user-defined meta:name="OVERHEIDop.GmbID/DC.identifier">gmb-2026-1876</meta:user-defined>
    <meta:user-defined meta:name="OVERHEIDop.versieInformatie"/>
  </office:meta>
</office:document-meta>
</file>