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Capellastraat 6, 9742 LK Groningen, Capellastraat 8, 9742 LK Groningen, Capellastraat 24, 9742 LK Groningen, Verzoeklocatie 2026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Capellastraat 6  te Groningen Capellastraat 8  te Groningen Capellastraat 24  te Groningen  Verzoeklocatie 2026032001272 </text:span>
          </text:p>
            <text:p text:style-name="common-al">De gemeente Groningen heeft op 20-03-2026 een melding sloopwerkzaamheden ontvangen voor het verwijderen van asbest aan Capellastraat 6  te Groningen Capellastraat 8  te Groningen Capellastraat 24  te Groningen  Verzoeklocatie 2026032001272 , dossiernummer GRN-0003312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59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9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9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1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Capellastraat 6, 9742 LK Groningen, Capellastraat 8, 9742 LK Groningen, Capellastraat 24, 9742 LK Groningen, Verzoeklocatie 2026032</meta:user-defined>
    <meta:user-defined meta:name="OVERHEIDop.datumEindeReactietermijn">2026-05-29</meta:user-defined>
    <meta:user-defined meta:name="OVERHEIDop.terinzageleggingBG">https://groningen.lokalebekendmakingen.nl/case/1:9822:242851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96</meta:user-defined>
    <meta:user-defined meta:name="OVERHEIDop.GmbID/DC.identifier">gmb-2026-187596</meta:user-defined>
    <meta:user-defined meta:name="OVERHEIDop.versieInformatie"/>
  </office:meta>
</office:document-meta>
</file>