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6.025 het realiseren van gesloten bodemenergiesystemen - Burgemeester Wuiteweg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Burgemeester Wuiteweg, Drachten, bal.26.025 het realiseren van gesloten bodemenergiesystemen, Z2026-00000471, datum bekendmaking: 16 april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759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9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9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71</meta:user-defined>
    <meta:user-defined meta:name="DCTERMS.abstract">Besluit activiteiten leefomgeving - Burgemeester Wuiteweg, Drachten - zaaknummer: Z2026-00000471</meta:user-defined>
    <dc:language>nl</dc:language>
    <meta:user-defined meta:name="OVERHEIDop.locatietype/OVERHEIDop.gebiedsmarkering">Lijn</meta:user-defined>
    <meta:user-defined meta:name="DC.title">Gemeente Smallingerland - kennisgeving ontvangst melding - bal.26.025 het realiseren van gesloten bodemenergiesystemen - Burgemeester Wuiteweg, Dracht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93</meta:user-defined>
    <meta:user-defined meta:name="OVERHEIDop.GmbID/DC.identifier">gmb-2026-187593</meta:user-defined>
    <meta:user-defined meta:name="OVERHEIDop.versieInformatie"/>
  </office:meta>
</office:document-meta>
</file>