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3d097903-b5af-40f4-927d-ca55ecbf78c5.png" manifest:media-type="image/x-eps"/>
  <manifest:file-entry manifest:full-path="Pictures/Picture1i5d1e6a07-90ca-4d27-afc9-45f5fc1867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voegen kenteken aan bestaande  gehandicaptenparkeerplaats op kenteken ten behoeve van de Caprastraat 6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Toevoegen kenteken aan bestaande gehandicaptenparkeerplaats op kenteken ten behoeve van de Caprastraat 63</text:p>
            <text:p text:style-name="al">Steller:  H. Bakkum</text:p>
            <text:p text:style-name="al">Afdeling:  Stadsruimte </text:p>
            <text:p text:style-name="al">Nummer:  19535493      Datum: 16 april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toevoegen van een kenteken aan een bestaande gehandicaptenparkeerplaats op kenteken. De aanvraag voor de gehandicaptenparkeerplaats is ingediend en getoetst bij de afdeling Zorg &amp; Welzijn. Na het toetsen van het recht op een gehandicaptenparkeerplaats heeft de desbetreffende wijkregisseur dezelfde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kenteken aan een bestaande gehandicaptenparkeerplaats toe te voegen. Dit gebeurt door het aanbrengen va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gaat niet ten koste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aanbrengen van onderbord OB309 (kenteken), van Bijlage 1 van het RVV 1990, een kenteken aan een bestaande gehandicaptenparkeerplaats toe te voegen ten behoeve van de Caprastraat 63. Aanwezig kenteken J-636-GP. Toe te voegen kenteken X-232-HS.</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3d097903-b5af-40f4-927d-ca55ecbf78c5.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20335_220335</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128.36603773584906mm"><draw:image xlink:href="Pictures/Picture1i5d1e6a07-90ca-4d27-afc9-45f5fc1867cb.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59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9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9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Toevoegen kenteken aan bestaande  gehandicaptenparkeerplaats op kenteken ten behoeve van de Caprastraat 6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oevoegen kenteken aan bestaande  gehandicaptenparkeerplaats op kenteken ten behoeve van de Caprastraat 63</meta:user-defined>
    <meta:user-defined meta:name="OVERHEIDop.verkeersbordcode">E6</meta:user-defined>
    <dc:language>nl</dc:language>
    <meta:user-defined meta:name="OVERHEIDop.locatietype/OVERHEIDop.gebiedsmarkering">Adres</meta:user-defined>
    <meta:user-defined meta:name="DC.title">Toevoegen kenteken aan bestaande  gehandicaptenparkeerplaats op kenteken ten behoeve van de Caprastraat 63</meta:user-defined>
    <meta:user-defined meta:name="DCTERMS.W3CDTF/DCTERMS.available">2026-04-20</meta:user-defined>
    <meta:user-defined meta:name="DCTERMS.W3CDTF/OVERHEIDop.jaargang">2026</meta:user-defined>
    <meta:user-defined meta:name="OVERHEIDop.publicationIssue">187592</meta:user-defined>
    <meta:user-defined meta:name="OVERHEIDop.GmbID/DC.identifier">gmb-2026-187592</meta:user-defined>
    <meta:user-defined meta:name="OVERHEIDop.versieInformatie"/>
  </office:meta>
</office:document-meta>
</file>