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aanvraag omgevingsvergunning Gildebroeder 18 5591S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.</text:p>
            <text:p text:style-name="common-al">De gemeente heeft op 16-04-2026 besloten om de aanvraag vergunning op locatie Gildebroeder 18 5591SW Heeze in te trekken.</text:p>
            <text:p text:style-name="common-al">De intrekking is geregistreerd onder zaaknummer <text:span text:style-name="nadrukvet">474412</text:span>.</text:p>
            <text:p text:style-name="last-al">Het betreft hier de kennisgeving van ontvangst van intrekking van de aanvraag. Hierop kan niet formeel gereageerd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758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8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8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4412</meta:user-defined>
    <meta:user-defined meta:name="DCTERMS.abstract">Vervangen garagedeur Gildebroeder 18 te Heeze</meta:user-defined>
    <dc:language>nl</dc:language>
    <meta:user-defined meta:name="OVERHEIDop.locatietype/OVERHEIDop.gebiedsmarkering">Vlak</meta:user-defined>
    <meta:user-defined meta:name="DC.title">Besluit intrekking aanvraag omgevingsvergunning Gildebroeder 18 5591SW Heez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88</meta:user-defined>
    <meta:user-defined meta:name="OVERHEIDop.GmbID/DC.identifier">gmb-2026-187588</meta:user-defined>
    <meta:user-defined meta:name="OVERHEIDop.versieInformatie"/>
  </office:meta>
</office:document-meta>
</file>