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etoriusstraat 89-H 1092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ijssalon</text:p>
            <text:p text:style-name="common-al">Besluit: verleend</text:p>
            <text:p text:style-name="common-al">Besluit verzonden op: 16-04-2026</text:p>
            <text:p text:style-name="common-al">Zaakadres: Pretoriusstraat 89-H 1092GD Amsterdam</text:p>
            <text:p text:style-name="common-al">Zaaknummer: Z2026-005781</text:p>
            <text:p text:style-name="common-al">DSO-nummer: 20260209002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578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58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781</meta:user-defined>
    <meta:user-defined meta:name="DCTERMS.abstract">legaliseren van de ijssalon</meta:user-defined>
    <dc:language>nl</dc:language>
    <meta:user-defined meta:name="DC.title">Besluit omgevingsvergunning reguliere procedure verleend Pretoriusstraat 89-H 1092GD Amsterdam</meta:user-defined>
    <meta:user-defined meta:name="OVERHEIDop.locatietype/OVERHEIDop.gebiedsmarkering">GeometrieRef</meta:user-defined>
    <meta:user-defined meta:name="DCTERMS.W3CDTF/DCTERMS.available">2026-04-20</meta:user-defined>
    <meta:user-defined meta:name="DCTERMS.W3CDTF/OVERHEIDop.jaargang">2026</meta:user-defined>
    <meta:user-defined meta:name="OVERHEIDop.externeBijlage">Afwijkvergunning|exb-2026-14028</meta:user-defined>
    <meta:user-defined meta:name="OVERHEIDop.publicationIssue">187584</meta:user-defined>
    <meta:user-defined meta:name="OVERHEIDop.GmbID/DC.identifier">gmb-2026-187584</meta:user-defined>
    <meta:user-defined meta:name="OVERHEIDop.versieInformatie"/>
  </office:meta>
</office:document-meta>
</file>