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utsaachmole 4, 8531 WC Lemmer, Houtsaachmole 6, 8531 WC Lemmer: verleende omgevingsvergunning bouwen van bedrijfshallen. (Z.851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Houtsaachmole 4 en 6, 8531 WC Lemmer reguliere procedure</text:span>
          </text:p>
            <text:p text:style-name="common-al">Op 14 april 2026 is een omgevingsvergunning verleend voor de Houtsaachmole 4 en 6, 8531 WC Lemmer. De vergunning omvat het bouwen van bedrijfshallen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758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8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8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14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utsaachmole 4, 8531 WC Lemmer, Houtsaachmole 6, 8531 WC Lemmer: verleende omgevingsvergunning bouwen van bedrijfshallen. (Z.851491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83</meta:user-defined>
    <meta:user-defined meta:name="OVERHEIDop.GmbID/DC.identifier">gmb-2026-187583</meta:user-defined>
    <meta:user-defined meta:name="OVERHEIDop.versieInformatie"/>
  </office:meta>
</office:document-meta>
</file>