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n het besluit hogere waarden voor het bouwen van een woning aan de Hoofdvaartsweg 198, A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verlenen een omgevingsvergunning voor het bouwen van een woning aan de Hoofdvaartsweg 198 te Assen</text:p>
            <text:p text:style-name="common-al">Vroeger heeft hier een bedrijf gestaan. De bedrijfsbebouwing is al gesloopt omdat die in een slechte staat van onderhoud was. Het voornemen is om hier een nieuwe woning terug te bouwen. </text:p>
            <text:p text:style-name="common-al">Omdat de bebouwing in de geluidszone ligt van de geluidszones van de Hoofdweg/N371 en de Norgervaart/N373, is onderzoek naar wegverkeerslawaai uitgevoerd. Uit het onderzoek blijkt dat de voorkeursgrenswaarde wordt overschreden en maatregelen ter verlaging van de geluidbelasting vanuit architectonisch en stedenbouwkundig oogpunt niet wenselijk en reeël zijn. Daarom moet voor de nieuwe woning een hogere waarde worden vastgesteld. Deze hogere waarde bedraagt 54 dB als gevolg van de N373 (Norgervaart) en 52 dB als gevolg van de N373 (Hoofdweg).</text:p>
            <text:p text:style-name="common-al">De ontwerpbesluiten hebben vanaf 18 februari zes weken ter inzage gelegen. Tegen de ontwerpbesluiten zijn geen zienswijzen ingediend. De omgevingsvergunning en hogere waarden besluit zijn daarom ongewijzigd verleend.</text:p>
            <text:p text:style-name="common-al">Inzien?</text:p>
            <text:p text:style-name="common-al">De omgevingsvergunning met bijbehorende stukken kunt u inzien van woensdag 22 april 2026 tot en met dinsdag 2 juni 2026. Dat kan via regels op de kaart (www.omgevingswet.overheid.nl) onder nummer NL.IMRO.0106.08OMG20220052-VST1, of zoeken op adres. Wilt u liever een papieren versie inzien? Maak dan een afspraak via de <text:span text:style-name="nadrukcur">Balie Bouwen, Wonen &amp; Ondernemen</text:span>.</text:p>
            <text:p text:style-name="common-al">
            <text:span text:style-name="nadrukvet">Reageren?</text:span>
          </text:p>
            <text:p text:style-name="common-al">Van 22 april 2026 tot en met 3 juni 2026 kan beroep worden ingediend tegen het besluit. Een schriftelijk en gemotiveerd beroepschrift kunt u sturen aan de Rechtbank Noord-Nederland, Afdeling bestuursrecht, Postbus 150, 9700 AD Groningen.</text:p>
            <text:p text:style-name="common-al">Voordat uw beroep inhoudelijk wordt behandeld, beoordeelt de Rechtbank of uw beroep ontvankelijk is.</text:p>
            <text:p text:style-name="common-al">In beroep gaan heeft geen schorsende werking, waardoor het besluit de dag na afloop van de beroepstermijn in werking treedt. Daarom kunt u met een afzonderlijke brief aan de voorzieningenrechter van de Rechtbank, verzoeken om een voorlopige voorziening. Zo’n verzoek heeft wel een schorsende werking.</text:p>
            <text:p text:style-name="common-al">
            <text:span text:style-name="nadrukvet">Vragen?</text:span>
          </text:p>
            <text:p text:style-name="common-al">Neem dan contact op met een medewerker van het team Bouwen, Wonen &amp; Ondernemen, via telefoonnummer 14 0592 of via <text:a xlink:href="mailto:info@assen.nl" xlink:type="simple">info@assen.nl</text:a>.</text:p>
            <text:p text:style-name="last-al">
            <text:span text:style-name="nadrukcur">ASSEN, 21 april 202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8758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8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8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2022-0052</meta:user-defined>
    <meta:user-defined meta:name="DCTERMS.abstract">Verlening omgevingsvergunning en hogere grenswaardenbesluit inhoudende bouw nieuwe woning.</meta:user-defined>
    <dc:language>nl</dc:language>
    <meta:user-defined meta:name="OVERHEIDop.locatietype/OVERHEIDop.gebiedsmarkering">Perceel</meta:user-defined>
    <meta:user-defined meta:name="DC.title">Verleende omgevingsvergunning en het besluit hogere waarden voor het bouwen van een woning aan de Hoofdvaartsweg 198, Assen</meta:user-defined>
    <meta:user-defined meta:name="DCTERMS.W3CDTF/DCTERMS.available">2026-04-21</meta:user-defined>
    <meta:user-defined meta:name="DCTERMS.W3CDTF/OVERHEIDop.jaargang">2026</meta:user-defined>
    <meta:user-defined meta:name="OVERHEIDop.publicationIssue">187581</meta:user-defined>
    <meta:user-defined meta:name="OVERHEIDop.GmbID/DC.identifier">gmb-2026-187581</meta:user-defined>
    <meta:user-defined meta:name="OVERHEIDop.versieInformatie"/>
  </office:meta>
</office:document-meta>
</file>