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d1ab06af-69c5-4861-923f-3af80644af9a.png" manifest:media-type="image/x-eps"/>
  <manifest:file-entry manifest:full-path="Pictures/Picture1idc17f5ea-e357-4812-997f-059d08a929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voegen kenteken aan bestaande  gehandicaptenparkeerplaats op kenteken ten behoeve van de Jan Wiegersstraat 9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Toevoegen kenteken aan bestaande gehandicaptenparkeerplaats op kenteken ten behoeve van de Jan Wiegersstraat 97</text:p>
            <text:p text:style-name="al">Steller:  H. Bakkum</text:p>
            <text:p text:style-name="al">Afdeling:  Stadsruimte </text:p>
            <text:p text:style-name="al">Nummer:  19535523      Datum: 16 april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toevoegen van een kenteken aan een bestaande gehandicaptenparkeerplaats op kenteken. De aanvraag voor de gehandicaptenparkeerplaats is ingediend en getoetst bij de afdeling Zorg &amp; Welzijn. Na het toetsen van het recht op een gehandicaptenparkeerplaats heeft de desbetreffende wijkregisseur dezelfde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kenteken aan een bestaande gehandicaptenparkeerplaats toe te voegen. Dit gebeurt door het aanbrengen va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gaat niet ten koste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aanbrengen van onderbord OB309 (kenteken), van Bijlage 1 van het RVV 1990, een kenteken aan een bestaande gehandicaptenparkeerplaats toe te voegen ten behoeve van de jan Wiegersstraat 97. Aanwezig kenteken 32-HBP-8. Toe te voegen kenteken 99-TD-XG.</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d1ab06af-69c5-4861-923f-3af80644af9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2576_222576</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00.84528301886793mm"><draw:image xlink:href="Pictures/Picture1idc17f5ea-e357-4812-997f-059d08a9292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58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8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8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Toevoegen kenteken aan bestaande  gehandicaptenparkeerplaats op kenteken ten behoeve van de Jan Wiegersstraat 9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evoegen kenteken aan bestaande  gehandicaptenparkeerplaats op kenteken ten behoeve van de Jan Wiegersstraat 97</meta:user-defined>
    <meta:user-defined meta:name="OVERHEIDop.verkeersbordcode">E6</meta:user-defined>
    <dc:language>nl</dc:language>
    <meta:user-defined meta:name="OVERHEIDop.locatietype/OVERHEIDop.gebiedsmarkering">Adres</meta:user-defined>
    <meta:user-defined meta:name="DC.title">Toevoegen kenteken aan bestaande  gehandicaptenparkeerplaats op kenteken ten behoeve van de Jan Wiegersstraat 97</meta:user-defined>
    <meta:user-defined meta:name="DCTERMS.W3CDTF/DCTERMS.available">2026-04-20</meta:user-defined>
    <meta:user-defined meta:name="DCTERMS.W3CDTF/OVERHEIDop.jaargang">2026</meta:user-defined>
    <meta:user-defined meta:name="OVERHEIDop.publicationIssue">187580</meta:user-defined>
    <meta:user-defined meta:name="OVERHEIDop.GmbID/DC.identifier">gmb-2026-187580</meta:user-defined>
    <meta:user-defined meta:name="OVERHEIDop.versieInformatie"/>
  </office:meta>
</office:document-meta>
</file>