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James Wattstraat, te Alkmaar (Mobiel brek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3 april 2026 namens Gemeente Alkmaar een volledige melding ontvangen van een ontwikkeling aan James Wattstraat, te Alkmaar. Het gaat over het inzetten van een mobiele puinbreker. De melding heeft het kenmerk OMG-079680/Z26-0818303. </text:p>
            <text:p text:style-name="common-al">Het betreft een melding zoals bedoeld in afdeling 7.2 van het Besluit bouwwerken leefomgeving (Bb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Mobiel breken van bouw- en sloopafval</text:p>
              </text:list-item>
            </text:list>
            <text:p text:style-name="common-al">De werkzaamheden vinden plaats in de periode van 1 mei 2026 tot en met 31 juli 2026. De verwachte tijdsduur bedraagt in totaal vijf werkdag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9680/Z26-081830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757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57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57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Alkmaar</meta:user-defined>
    <meta:user-defined meta:name="OVERHEIDop.Rubriek/DC.type">omgevingsmeld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9680/Z26-0818303</meta:user-defined>
    <meta:user-defined meta:name="DCTERMS.abstract">Melding mobiel breken</meta:user-defined>
    <dc:language>nl</dc:language>
    <meta:user-defined meta:name="OVERHEIDop.locatietype/OVERHEIDop.gebiedsmarkering">Vlak</meta:user-defined>
    <meta:user-defined meta:name="DC.title">Melding ontvangen voor James Wattstraat, te Alkmaar (Mobiel breken)</meta:user-defined>
    <meta:user-defined meta:name="DCTERMS.W3CDTF/DCTERMS.available">2026-04-22</meta:user-defined>
    <meta:user-defined meta:name="DCTERMS.W3CDTF/OVERHEIDop.jaargang">2026</meta:user-defined>
    <meta:user-defined meta:name="OVERHEIDop.publicationIssue">187579</meta:user-defined>
    <meta:user-defined meta:name="OVERHEIDop.GmbID/DC.identifier">gmb-2026-187579</meta:user-defined>
    <meta:user-defined meta:name="OVERHEIDop.versieInformatie"/>
  </office:meta>
</office:document-meta>
</file>