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plaatsen van een kozijn in de voorgevel op het perceel Zandkamp 317, 3828 GV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plaatsen van een kozijn in de voorgevel op het perceel Zandkamp 317, 3828 GV Hoogland</text:span>
          </text:p>
            <text:p text:style-name="common-al">De Gemeente Amersfoort heeft op 14-04-2026 een aanvraag voor een omgevingsvergunning ontvangen voor het verplaatsen van een kozijn in de voorgevel op het perceel Zandkamp 317, 3828 GV Hoogland, met kenmerk CLZ-0003505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7-07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7578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578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578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5057</meta:user-defined>
    <dc:language>nl</dc:language>
    <meta:user-defined meta:name="OVERHEIDop.locatietype/OVERHEIDop.gebiedsmarkering">Punt</meta:user-defined>
    <meta:user-defined meta:name="DC.title">Ontvangen aanvraag omgevingsvergunning voor het verplaatsen van een kozijn in de voorgevel op het perceel Zandkamp 317, 3828 GV Hoogland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7578</meta:user-defined>
    <meta:user-defined meta:name="OVERHEIDop.GmbID/DC.identifier">gmb-2026-187578</meta:user-defined>
    <meta:user-defined meta:name="OVERHEIDop.versieInformatie"/>
  </office:meta>
</office:document-meta>
</file>