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aanvraag plaatsen van een carport, aan Voornweg 20, 7938RC NIEUW-BALINGE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idden-Drenthe trok het verzoek van 30 maart 2026 voor een aanvraag om een omgevingsvergunning in op verzoek van de aanvrager.</text:p>
            <text:p text:style-name="common-al">Het gaat om een verzoek voor aanvraag plaatsen van een carport aan Voornweg 20, 7938RC NIEUW-BALINGE. Het verzoek zag op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Met dit bericht laat de gemeente u weten dat er niets verandert in uw omgeving. U kunt niet reageren op dit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87577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57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57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5157940</meta:user-defined>
    <meta:user-defined meta:name="DCTERMS.abstract">Betreft: Verzoek ingetrokken op locatie Voornweg 20, 7938RC NIEUW-BALINGE	</meta:user-defined>
    <dc:language>nl</dc:language>
    <meta:user-defined meta:name="OVERHEIDop.locatietype/OVERHEIDop.gebiedsmarkering">Vlak</meta:user-defined>
    <meta:user-defined meta:name="DC.title">Intrekking verzoek voor aanvraag plaatsen van een carport, aan Voornweg 20, 7938RC NIEUW-BALINGE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577</meta:user-defined>
    <meta:user-defined meta:name="OVERHEIDop.GmbID/DC.identifier">gmb-2026-187577</meta:user-defined>
    <meta:user-defined meta:name="OVERHEIDop.versieInformatie"/>
  </office:meta>
</office:document-meta>
</file>