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enno ter Braaklaan 15 2343K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enno ter Braaklaan 15 2343KP Oegstgeest - het plaatsen van een dakkapel in het voordakvlak (16-04-2026/ Z/26/23538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75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5384</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Menno ter Braaklaan 15 2343KP Oegstgeest</meta:user-defined>
    <meta:user-defined meta:name="DCTERMS.W3CDTF/DCTERMS.available">2026-04-20</meta:user-defined>
    <meta:user-defined meta:name="DCTERMS.W3CDTF/OVERHEIDop.jaargang">2026</meta:user-defined>
    <meta:user-defined meta:name="OVERHEIDop.externeBijlage">OEGSTGEEST_202604_GFO_ZAKEN_832453_00. Omgeving...|exb-2026-14027</meta:user-defined>
    <meta:user-defined meta:name="OVERHEIDop.publicationIssue">187576</meta:user-defined>
    <meta:user-defined meta:name="OVERHEIDop.GmbID/DC.identifier">gmb-2026-187576</meta:user-defined>
    <meta:user-defined meta:name="OVERHEIDop.versieInformatie"/>
  </office:meta>
</office:document-meta>
</file>