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lkade 179-3 1078BA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het gebouw door het omzetten van de vliering tot een verblijfsruimte, het bouwkundig samenvoegen van de vierde verdieping en de vliering met de woning ter hoogte van de derde verdieping middels het maken van twee binnentrappen, het maken van een dakuitbouw, en het plaatsen van een dakterras (legalisatie)</text:p>
            <text:p text:style-name="common-al">Zaakadres: Amstelkade 179-3 1078BA Amsterdam</text:p>
            <text:p text:style-name="common-al">Datum ontvangst: 10-03-2026 14:35</text:p>
            <text:p text:style-name="common-al">Zaaknummer: Z2026-010891</text:p>
            <text:p text:style-name="common-al">DSO-nummer: 202603100143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57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7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7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891</meta:user-defined>
    <meta:user-defined meta:name="DCTERMS.abstract">veranderen van het gebouw doo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stelkade 179-3 1078BA Amsterdam</meta:user-defined>
    <meta:user-defined meta:name="DCTERMS.W3CDTF/DCTERMS.available">2026-04-20</meta:user-defined>
    <meta:user-defined meta:name="DCTERMS.W3CDTF/OVERHEIDop.jaargang">2026</meta:user-defined>
    <meta:user-defined meta:name="OVERHEIDop.publicationIssue">187574</meta:user-defined>
    <meta:user-defined meta:name="OVERHEIDop.GmbID/DC.identifier">gmb-2026-187574</meta:user-defined>
    <meta:user-defined meta:name="OVERHEIDop.versieInformatie"/>
  </office:meta>
</office:document-meta>
</file>